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5">Con motivo de cumplirse el 16º Aniversario del fallecimiento del Dr. Guillermo Estévez Boero, Presidente de la Federación Universitaria Argentina, fundador del Partido Socialista Popular, Diputado Nacional (1987-2000) y Convencional Nacional Constituyente en 1994, le rinde homenaje y reivindica su compromiso con la democracia, la igualdad y la participación, el respeto de la dignidad humana y la solidaridad entre las personas y los pueblos.</text:p>
      <text:p text:style-name="P3"/>
      <text:p text:style-name="P3"/>
      <text:p text:style-name="P3"/>
      <text:p text:style-name="P4"><text:span text:style-name="T1">SALA DE SESIONES</text:span><text:span text:style-name="T2">, 18 de febrer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2-23T10:24:23</dc:date>
    <meta:print-date>2016-02-23T10:23:51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98" meta:character-count="601" meta:non-whitespace-character-count="508"/>
    <meta:user-defined meta:name="Información 1"/>
    <meta:user-defined meta:name="Información 2"/>
    <meta:user-defined meta:name="Información 3"/>
    <meta:user-defined meta:name="Información 4"/>
  </office:meta>
</office:document-meta>
</file>